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微軟正黑體 Light" style:font-name-asian="微軟正黑體 Light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left="0.0006in" fo:text-indent="-0.0006in">
        <style:tab-stops/>
      </style:paragraph-properties>
      <style:text-properties style:font-name="微軟正黑體 Light" style:font-name-asian="微軟正黑體 Light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line-height="25%" fo:text-indent="1.7597in"/>
    </style:style>
    <style:style style:name="T4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" style:parent-style-name="預設段落字型" style:family="text">
      <style:text-properties style:font-name="微軟正黑體 Light" style:font-name-asian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 Light" style:font-name-asian="微軟正黑體 Light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end" fo:line-height="75%" fo:margin-right="-0.0402in"/>
    </style:style>
    <style:style style:name="T8" style:parent-style-name="預設段落字型" style:family="text">
      <style:text-properties style:font-name="微軟正黑體 Light" style:font-name-asian="微軟正黑體 Light"/>
    </style:style>
    <style:style style:name="TableColumn10" style:family="table-column">
      <style:table-column-properties style:column-width="1.1062in"/>
    </style:style>
    <style:style style:name="TableColumn11" style:family="table-column">
      <style:table-column-properties style:column-width="1.7298in"/>
    </style:style>
    <style:style style:name="TableColumn12" style:family="table-column">
      <style:table-column-properties style:column-width="0.4402in"/>
    </style:style>
    <style:style style:name="TableColumn13" style:family="table-column">
      <style:table-column-properties style:column-width="1.1013in"/>
    </style:style>
    <style:style style:name="TableColumn14" style:family="table-column">
      <style:table-column-properties style:column-width="0.2201in"/>
    </style:style>
    <style:style style:name="TableColumn15" style:family="table-column">
      <style:table-column-properties style:column-width="1.9819in"/>
    </style:style>
    <style:style style:name="Table9" style:family="table">
      <style:table-properties style:width="6.5798in" fo:margin-left="0.3472in" table:align="left"/>
    </style:style>
    <style:style style:name="TableRow16" style:family="table-row">
      <style:table-row-properties style:min-row-height="0.4319in"/>
    </style:style>
    <style:style style:name="TableCell1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5104in"/>
    </style:style>
    <style:style style:name="TableCell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新細明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新細明體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新細明體"/>
    </style:style>
    <style:style style:name="P28" style:parent-style-name="內文" style:family="paragraph">
      <style:paragraph-properties fo:line-height="0.25in"/>
      <style:text-properties style:font-name="新細明體"/>
    </style:style>
    <style:style style:name="TableCell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新細明體"/>
    </style:style>
    <style:style style:name="TableRow31" style:family="table-row">
      <style:table-row-properties style:min-row-height="0.359in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新細明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新細明體"/>
    </style:style>
    <style:style style:name="TableCell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新細明體"/>
    </style:style>
    <style:style style:name="TableRow40" style:family="table-row">
      <style:table-row-properties style:min-row-height="0.3798in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新細明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新細明體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新細明體"/>
    </style:style>
    <style:style style:name="TableRow49" style:family="table-row">
      <style:table-row-properties style:min-row-height="1.3645in"/>
    </style:style>
    <style:style style:name="TableCell5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新細明體"/>
    </style:style>
    <style:style style:name="P52" style:parent-style-name="內文" style:family="paragraph">
      <style:paragraph-properties fo:text-align="center" fo:line-height="0.25in"/>
      <style:text-properties style:font-name="新細明體" fo:font-size="10pt" style:font-size-asian="10pt" style:font-size-complex="10pt"/>
    </style:style>
    <style:style style:name="TableCell5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新細明體"/>
    </style:style>
    <style:style style:name="TableRow55" style:family="table-row">
      <style:table-row-properties style:min-row-height="0.4625in"/>
    </style:style>
    <style:style style:name="TableCell5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965in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新細明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新細明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新細明體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TableRow67" style:family="table-row">
      <style:table-row-properties style:min-row-height="0.4173in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新細明體"/>
    </style:style>
    <style:style style:name="P70" style:parent-style-name="內文" style:family="paragraph">
      <style:paragraph-properties fo:text-align="center" fo:line-height="0.25in"/>
      <style:text-properties style:font-name="新細明體" fo:font-size="10pt" style:font-size-asian="10pt" style:font-size-complex="10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新細明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新細明體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TableRow77" style:family="table-row">
      <style:table-row-properties style:min-row-height="0.4173in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新細明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新細明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新細明體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TableRow86" style:family="table-row">
      <style:table-row-properties style:min-row-height="1.5298in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新細明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新細明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新細明體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5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6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7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8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Row99" style:family="table-row">
      <style:table-row-properties style:min-row-height="0.3215in"/>
    </style:style>
    <style:style style:name="TableCell100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/>
    </style:style>
    <style:style style:name="TableRow102" style:family="table-row">
      <style:table-row-properties style:min-row-height="0.2868in"/>
    </style:style>
    <style:style style:name="TableCell103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/>
    </style:style>
    <style:style style:name="P121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22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新細明體"/>
    </style:style>
    <style:style style:name="P123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新細明體"/>
    </style:style>
    <style:style style:name="P124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新細明體"/>
    </style:style>
    <style:style style:name="P125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26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8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9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0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1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3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4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5" style:parent-style-name="內文" style:family="paragraph">
      <style:paragraph-properties fo:margin-top="0.05in" fo:line-height="0.25in" fo:margin-left="0.2479in">
        <style:tab-stops/>
      </style:paragraph-properties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113學年度「呂章申先生書法獎學金」競賽申請表</text:p>
      <text:p text:style-name="P2">（創作類-書法或篆刻）</text:p>
      <text:p text:style-name="P3"><text:span text:style-name="T4">編號：</text:span><text:span text:style-name="T5"><text:s text:c="13"/></text:span><text:span text:style-name="T6">.</text:span></text:p>
      <text:p text:style-name="P7"><text:span text:style-name="T8">（由主辦單位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<text:s/></text:span><text:span text:style-name="T20">申請人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　　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</text:p>
            <text:p text:style-name="P28">字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系所/年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電子郵件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個人簡歷</text:p>
            <text:p text:style-name="P52">（100字以內）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參賽作品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作品名稱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尺寸</text:p>
            <text:p text:style-name="P70">(高X寬cm )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創作年代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作品縮圖<text:s/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>備<text:s text:c="2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注意事項</text:p>
            <text:list text:style-name="LFO1" text:continue-numbering="true">
              <text:list-item>
                <text:p text:style-name="P105"><text:span text:style-name="T106">請於</text:span><text:span text:style-name="T107">114</text:span><text:span text:style-name="T108">年</text:span><text:span text:style-name="T109">4</text:span><text:span text:style-name="T110">月</text:span><text:span text:style-name="T111">1</text:span><text:span text:style-name="T112">8</text:span><text:span text:style-name="T113">日</text:span><text:span text:style-name="T114">(</text:span><text:span text:style-name="T115">五</text:span><text:span text:style-name="T116">)</text:span><text:span text:style-name="T117">下午</text:span><text:span text:style-name="T118">5:00</text:span><text:span text:style-name="T119">前</text:span><text:span text:style-name="T120">，備妥申請文件交至藝術學院辦公室（郵局樓上三樓），不受理電子郵件申請。</text:span></text:p>
              </text:list-item>
              <text:list-item>
                <text:p text:style-name="P121">請自行檢核是否備妥以下申請文件：</text:p>
              </text:list-item>
            </text:list>
            <text:p text:style-name="P122">□申請表<text:s/>□作品電子檔(JPG圖檔約1MB)，請上傳雲端硬碟或攜隨身碟轉存予承辦人</text:p>
            <text:p text:style-name="P123">資料夾名稱：姓名</text:p>
            <text:p text:style-name="P124">檔名格式：姓名-作品名稱.jpg</text:p>
            <text:soft-page-break/>
            <text:list text:style-name="LFO1" text:continue-numbering="true">
              <text:list-item>
                <text:p text:style-name="P125">聯絡人：藝術學院<text:s/>劉小姐，電話7749-1992。</text:p>
              </text:list-item>
            </text:list>
            <text:p text:style-name="P126">參賽切結書</text:p>
            <text:p text:style-name="P127">本人參賽之作品為本競賽受理截止前一年內完成之創作，作品皆為自行創作，決無冒名頂替，如有不實，願接受取消參賽資格，本人絕無異議。</text:p>
            <text:p text:style-name="P128"><text:s text:c="3"/>此致</text:p>
            <text:p text:style-name="P129">國立臺灣師範大學藝術學院</text:p>
            <text:p text:style-name="P130"/>
            <text:p text:style-name="P131">個資說明</text:p>
            <text:p text:style-name="P132">本人(申請者)<text:s/>已詳閱並瞭解本校「個人資料蒐集、處理及利用告知聲明」，本申請文件相關個資僅應用於「呂章申先生書法獎學金」競賽相關評審、展覽、公布得獎訊息於網站等事宜。</text:p>
            <text:p text:style-name="P133"><text:s text:c="56"/></text:p>
            <text:p text:style-name="P134"/>
            <text:p text:style-name="P135"><text:span text:style-name="T136">申請人簽章</text:span><text:span text:style-name="T137"><text:s text:c="20"/></text:span></text:p>
            <text:p text:style-name="P138">簽署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dc:description/>
    <dc:subject/>
    <meta:initial-creator>師大美術系</meta:initial-creator>
    <dc:creator>Liu</dc:creator>
    <meta:creation-date>2024-03-06T05:10:00Z</meta:creation-date>
    <dc:date>2025-03-04T09:12:00Z</dc:date>
    <meta:print-date>2013-11-05T03:55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95" meta:character-count="636" meta:row-count="4" meta:non-whitespace-character-count="542"/>
  </office:meta>
</office:document-meta>
</file>