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line-height="120%" fo:text-indent="0.0027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ableColumn11" style:family="table-column">
      <style:table-column-properties style:column-width="1.2465in"/>
    </style:style>
    <style:style style:name="TableColumn12" style:family="table-column">
      <style:table-column-properties style:column-width="2.459in"/>
    </style:style>
    <style:style style:name="TableColumn13" style:family="table-column">
      <style:table-column-properties style:column-width="1.1583in"/>
    </style:style>
    <style:style style:name="TableColumn14" style:family="table-column">
      <style:table-column-properties style:column-width="2.4312in"/>
    </style:style>
    <style:style style:name="Table10" style:family="table">
      <style:table-properties style:width="7.2951in" fo:margin-left="-0.0034in" table:align="left"/>
    </style:style>
    <style:style style:name="TableRow15" style:family="table-row">
      <style:table-row-properties style:min-row-height="0.432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24" style:family="table-row">
      <style:table-row-properties style:min-row-height="0.432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33" style:family="table-row">
      <style:table-row-properties style:min-row-height="0.432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42" style:family="table-row">
      <style:table-row-properties style:min-row-height="0.432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51" style:family="table-row">
      <style:table-row-properties style:min-row-height="0.4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新細明體"/>
    </style:style>
    <style:style style:name="TableRow56" style:family="table-row">
      <style:table-row-properties style:min-row-height="0.72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P59" style:parent-style-name="內文" style:family="paragraph">
      <style:paragraph-properties style:snap-to-layout-grid="false" style:line-height-at-least="0.1666in"/>
      <style:text-properties style:font-name="新細明體" fo:font-size="10.5pt" style:font-size-asian="10.5pt" style:font-size-complex="10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新細明體" style:font-name-asian="新細明體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SimSu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asian="SimSun"/>
    </style:style>
    <style:style style:name="T69" style:parent-style-name="預設段落字型" style:family="text">
      <style:text-properties style:font-name="新細明體" style:font-name-asian="SimSun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新細明體" style:font-name-asian="新細明體"/>
    </style:style>
    <style:style style:name="T74" style:parent-style-name="預設段落字型" style:family="text">
      <style:text-properties style:font-name="新細明體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新細明體" style:font-name-asian="新細明體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" style:font-name-asian="新細明體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style:font-name="新細明體" style:font-name-asian="新細明體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新細明體" style:font-name-asian="新細明體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新細明體" style:font-name-asian="新細明體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asian="新細明體"/>
    </style:style>
    <style:style style:name="T100" style:parent-style-name="預設段落字型" style:family="text">
      <style:text-properties style:font-name="新細明體" style:font-name-asian="新細明體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新細明體" style:font-name-asian="新細明體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asian="新細明體"/>
    </style:style>
    <style:style style:name="T109" style:parent-style-name="預設段落字型" style:family="text">
      <style:text-properties style:font-name="新細明體" style:font-name-asian="新細明體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asian="新細明體"/>
    </style:style>
    <style:style style:name="T113" style:parent-style-name="預設段落字型" style:family="text">
      <style:text-properties style:font-name="SimSun" style:font-name-asian="SimSun"/>
    </style:style>
    <style:style style:name="T114" style:parent-style-name="預設段落字型" style:family="text">
      <style:text-properties style:font-name="SimSun" style:font-name-asian="SimSun"/>
    </style:style>
    <style:style style:name="TableRow115" style:family="table-row">
      <style:table-row-properties style:min-row-height="0.709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5in"/>
      <style:text-properties style:font-name="新細明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1.787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5in"/>
      <style:text-properties style:font-name="新細明體" fo:font-weight="bold" style:font-weight-asian="bold"/>
    </style:style>
    <style:style style:name="P146" style:parent-style-name="內文" style:family="paragraph">
      <style:paragraph-properties fo:text-align="start" fo:line-height="0.25in"/>
      <style:text-properties style:font-name="新細明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新細明體"/>
    </style:style>
    <style:style style:name="P149" style:parent-style-name="清單段落" style:list-style-name="LFO1" style:family="paragraph">
      <style:paragraph-properties fo:line-height="0.25in" fo:margin-left="0.25in">
        <style:tab-stops/>
      </style:paragraph-properties>
    </style:style>
    <style:style style:name="T150" style:parent-style-name="預設段落字型" style:family="text">
      <style:text-properties fo:font-size="11.5pt" style:font-size-asian="11.5pt" style:font-size-complex="11.5pt"/>
    </style:style>
    <style:style style:name="T151" style:parent-style-name="預設段落字型" style:family="text">
      <style:text-properties fo:font-size="11.5pt" style:font-size-asian="11.5pt" style:font-size-complex="11.5pt"/>
    </style:style>
    <style:style style:name="T152" style:parent-style-name="預設段落字型" style:family="text">
      <style:text-properties fo:font-size="11.5pt" style:font-size-asian="11.5pt" style:font-size-complex="11.5pt"/>
    </style:style>
    <style:style style:name="P153" style:parent-style-name="清單段落" style:list-style-name="LFO1" style:family="paragraph">
      <style:paragraph-properties style:text-autospace="none" fo:text-align="justify" fo:line-height="0.2576in" fo:margin-left="0.25in" fo:margin-right="-0.0138in">
        <style:tab-stops/>
      </style:paragraph-properties>
    </style:style>
    <style:style style:name="T15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55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P156" style:parent-style-name="清單段落" style:list-style-name="LFO1" style:family="paragraph">
      <style:paragraph-properties style:text-autospace="none" fo:text-align="justify" fo:line-height="0.2576in" fo:margin-left="0.25in" fo:margin-right="-0.0138in">
        <style:tab-stops/>
      </style:paragraph-properties>
      <style:text-properties fo:font-size="11.5pt" style:font-size-asian="11.5pt" style:font-size-complex="11.5pt"/>
    </style:style>
    <style:style style:name="P157" style:parent-style-name="清單段落" style:list-style-name="LFO1" style:family="paragraph">
      <style:paragraph-properties style:text-autospace="none" fo:text-align="justify" fo:line-height="0.2576in" fo:margin-left="0.25in" fo:margin-right="-0.0138in">
        <style:tab-stops/>
      </style:paragraph-properties>
      <style:text-properties fo:font-size="11.5pt" style:font-size-asian="11.5pt" style:font-size-complex="11.5pt"/>
    </style:style>
    <style:style style:name="TableRow158" style:family="table-row">
      <style:table-row-properties style:min-row-height="1.256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25in"/>
      <style:text-properties style:font-name="新細明體" fo:font-weight="bold" style:font-weight-asian="bold"/>
    </style:style>
    <style:style style:name="P161" style:parent-style-name="內文" style:family="paragraph">
      <style:paragraph-properties fo:text-align="start" fo:line-height="0.25in"/>
      <style:text-properties style:font-name="新細明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fo:font-size="11.5pt" style:font-size-asian="11.5pt" style:font-size-complex="11.5pt"/>
    </style:style>
    <style:style style:name="T165" style:parent-style-name="預設段落字型" style:family="text">
      <style:text-properties fo:font-size="11.5pt" style:font-size-asian="11.5pt" style:font-size-complex="11.5pt"/>
    </style:style>
    <style:style style:name="T166" style:parent-style-name="預設段落字型" style:family="text">
      <style:text-properties style:font-name="新細明體" fo:font-size="11.5pt" style:font-size-asian="11.5pt" style:font-size-complex="11.5pt"/>
    </style:style>
    <style:style style:name="T167" style:parent-style-name="預設段落字型" style:family="text">
      <style:text-properties style:font-name="新細明體" fo:font-size="11.5pt" style:font-size-asian="11.5pt" style:font-size-complex="11.5pt"/>
    </style:style>
    <style:style style:name="T168" style:parent-style-name="預設段落字型" style:family="text">
      <style:text-properties style:font-name="新細明體" fo:font-size="11.5pt" style:font-size-asian="11.5pt" style:font-size-complex="11.5pt"/>
    </style:style>
    <style:style style:name="T169" style:parent-style-name="預設段落字型" style:family="text">
      <style:text-properties style:font-name="新細明體" fo:font-size="11.5pt" style:font-size-asian="11.5pt" style:font-size-complex="11.5pt"/>
    </style:style>
    <style:style style:name="P170" style:parent-style-name="內文" style:family="paragraph">
      <style:paragraph-properties fo:line-height="0.25in"/>
      <style:text-properties style:font-name="新細明體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 fo:font-size="11.5pt" style:font-size-asian="11.5pt" style:font-size-complex="11.5pt"/>
    </style:style>
    <style:style style:name="P175" style:parent-style-name="內文" style:family="paragraph">
      <style:paragraph-properties fo:line-height="0.25in"/>
      <style:text-properties style:font-name="新細明體"/>
    </style:style>
    <style:style style:name="T176" style:parent-style-name="預設段落字型" style:family="text">
      <style:text-properties fo:font-weight="bold" style:font-weight-asian="bold" fo:letter-spacing="0.0138in"/>
    </style:style>
    <style:style style:name="T177" style:parent-style-name="預設段落字型" style:family="text">
      <style:text-properties style:font-name="新細明體" fo:font-weight="bold" style:font-weight-asian="bold" fo:letter-spacing="0.0138in"/>
    </style:style>
    <style:style style:name="T178" style:parent-style-name="預設段落字型" style:family="text">
      <style:text-properties fo:font-weight="bold" style:font-weight-asian="bold" fo:letter-spacing="0.0138in"/>
    </style:style>
    <style:style style:name="T179" style:parent-style-name="預設段落字型" style:family="text">
      <style:text-properties fo:font-weight="bold" style:font-weight-asian="bold" fo:letter-spacing="0.0138in"/>
    </style:style>
    <style:style style:name="T180" style:parent-style-name="預設段落字型" style:family="text">
      <style:text-properties fo:font-weight="bold" style:font-weight-asian="bold" fo:letter-spacing="0.0138in"/>
    </style:style>
    <style:style style:name="T181" style:parent-style-name="預設段落字型" style:family="text">
      <style:text-properties style:font-name="新細明體" fo:font-weight="bold" style:font-weight-asian="bold" fo:letter-spacing="0.0138in"/>
    </style:style>
    <style:style style:name="T182" style:parent-style-name="預設段落字型" style:family="text">
      <style:text-properties style:font-name="新細明體" fo:font-weight="bold" style:font-weight-asian="bold" fo:letter-spacing="0.0138in"/>
    </style:style>
    <style:style style:name="T183" style:parent-style-name="預設段落字型" style:family="text">
      <style:text-properties fo:font-weight="bold" style:font-weight-asian="bold" fo:letter-spacing="0.0138in"/>
    </style:style>
    <style:style style:name="T184" style:parent-style-name="預設段落字型" style:family="text">
      <style:text-properties fo:font-weight="bold" style:font-weight-asian="bold" fo:letter-spacing="0.0138in"/>
    </style:style>
    <style:style style:name="T185" style:parent-style-name="預設段落字型" style:family="text">
      <style:text-properties style:font-name="新細明體" fo:font-weight="bold" style:font-weight-asian="bold" fo:letter-spacing="0.0138in"/>
    </style:style>
    <style:style style:name="T186" style:parent-style-name="預設段落字型" style:family="text">
      <style:text-properties fo:font-weight="bold" style:font-weight-asian="bold" fo:letter-spacing="0.0138in"/>
    </style:style>
    <style:style style:name="T187" style:parent-style-name="預設段落字型" style:family="text">
      <style:text-properties fo:font-weight="bold" style:font-weight-asian="bold" fo:letter-spacing="0.0138in"/>
    </style:style>
    <style:style style:name="T188" style:parent-style-name="預設段落字型" style:family="text">
      <style:text-properties fo:font-weight="bold" style:font-weight-asian="bold" fo:letter-spacing="0.0138in"/>
    </style:style>
    <style:style style:name="T189" style:parent-style-name="預設段落字型" style:family="text">
      <style:text-properties fo:font-weight="bold" style:font-weight-asian="bold" fo:letter-spacing="0.0138in"/>
    </style:style>
    <style:style style:name="T190" style:parent-style-name="預設段落字型" style:family="text">
      <style:text-properties style:font-name="新細明體" fo:font-weight="bold" style:font-weight-asian="bold" fo:letter-spacing="0.0138in"/>
    </style:style>
    <style:style style:name="P191" style:parent-style-name="內文" style:family="paragraph">
      <style:paragraph-properties fo:line-height="150%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P208" style:parent-style-name="內文" style:family="paragraph">
      <style:paragraph-properties fo:line-height="150%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150%"/>
    </style:style>
    <style:style style:name="T2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</text:span><text:span text:style-name="T3">2</text:span><text:span text:style-name="T4">5</text:span><text:span text:style-name="T5">年</text:span><text:span text:style-name="T6">秋</text:span><text:span text:style-name="T7">季班藝術學院甄選</text:span><text:span text:style-name="T8">交換</text:span><text:span text:style-name="T9">生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所/組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制</text:p>
          </table:table-cell>
          <table:table-cell table:style-name="TableCell27">
            <text:p text:style-name="P28"/>
          </table:table-cell>
          <table:table-cell table:style-name="TableCell29">
            <text:p text:style-name="P30">年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>
            <text:p text:style-name="P37">　　　年　　月　　日</text:p>
          </table:table-cell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身分別</text:p>
          </table:table-cell>
          <table:table-cell table:style-name="TableCell54" table:number-columns-spanned="3">
            <text:p text:style-name="P55">□本國籍 <text:s/><text:s/>□陸生 <text:s text:c="2"/>□僑生 <text:s text:c="2"/>□外籍生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擬交換學校</text:p>
            <text:p text:style-name="P59">（收件截止日相同者可選填志願序）</text:p>
          </table:table-cell>
          <table:table-cell table:style-name="TableCell60" table:number-columns-spanned="3">
            <text:p text:style-name="P61"><text:span text:style-name="T62">　<text:s/></text:span><text:span text:style-name="T63"><text:s/></text:span><text:span text:style-name="T64">瑞士西北應用科學及藝術大學藝術與設計學院</text:span></text:p>
            <text:p text:style-name="P65"><text:span text:style-name="T66">　</text:span><text:span text:style-name="T67"><text:s/></text:span><text:span text:style-name="T68"><text:s/></text:span><text:span text:style-name="T69">德</text:span><text:span text:style-name="T70">國</text:span><text:span text:style-name="T71">魏瑪包浩斯大學</text:span><text:span text:style-name="T72">藝術</text:span><text:span text:style-name="T73">與設</text:span><text:span text:style-name="T74">計學院</text:span></text:p>
            <text:p text:style-name="P75"><text:span text:style-name="T76">　<text:s/></text:span><text:span text:style-name="T77"><text:s/></text:span><text:span text:style-name="T78">東京藝術大學美術學院</text:span></text:p>
            <text:p text:style-name="P79"><text:span text:style-name="T80">　<text:s/></text:span><text:span text:style-name="T81"><text:s/>慶應義塾大學媒體設計研究</text:span><text:span text:style-name="T82">生院</text:span></text:p>
            <text:p text:style-name="P83"><text:span text:style-name="T84">　<text:s/></text:span><text:span text:style-name="T85"><text:s/></text:span><text:span text:style-name="T86">九州大學藝術工學部、藝術工學府</text:span></text:p>
            <text:p text:style-name="P87"><text:span text:style-name="T88">　<text:s/></text:span><text:span text:style-name="T89"><text:s/></text:span><text:span text:style-name="T90">韓國同德女子大學藝術學院</text:span></text:p>
            <text:p text:style-name="P91"><text:span text:style-name="T92">　<text:s/></text:span><text:span text:style-name="T93"><text:s/></text:span><text:span text:style-name="T94">韓國</text:span><text:span text:style-name="T95">慶熙大學美術</text:span><text:span text:style-name="T96">學院</text:span></text:p>
            <text:p text:style-name="P97"><text:span text:style-name="T98">　<text:s/></text:span><text:span text:style-name="T99"><text:s/></text:span><text:span text:style-name="T100">中國上海大學美術學院</text:span></text:p>
            <text:p text:style-name="P101"><text:span text:style-name="T102">　<text:s/></text:span><text:span text:style-name="T103"><text:s/></text:span><text:span text:style-name="T104">中國中央美術學院</text:span><text:span text:style-name="T105">中國畫與書法學院、人文學院、造型學科及設計學院</text:span></text:p>
            <text:p text:style-name="P106"><text:span text:style-name="T107">　<text:s/></text:span><text:span text:style-name="T108"><text:s/></text:span><text:span text:style-name="T109">中國美術學院藝術管理與教育學院</text:span></text:p>
            <text:p text:style-name="P110"><text:span text:style-name="T111">　<text:s/></text:span><text:span text:style-name="T112"><text:s/></text:span><text:span text:style-name="T113">泰國藝術大學</text:span><text:span text:style-name="T114">繪畫雕塑與平面藝術學院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在校成績</text:p>
          </table:table-cell>
          <table:table-cell table:style-name="TableCell118" table:number-columns-spanned="3">
            <text:p text:style-name="P119"><text:span text:style-name="T120">　　　</text:span><text:span text:style-name="T121">學年第</text:span><text:span text:style-name="T122">　　</text:span><text:span text:style-name="T123">學期 <text:s/></text:span><text:span text:style-name="T124">GPA</text:span><text:span text:style-name="T125"><text:s text:c="6"/></text:span><text:span text:style-name="T126"><text:s text:c="3"/></text:span><text:span text:style-name="T127">班排名</text:span><text:span text:style-name="T128"><text:s/></text:span><text:span text:style-name="T129"><text:s/></text:span><text:span text:style-name="T130"><text:s text:c="4"/>%</text:span></text:p>
            <text:p text:style-name="P131"><text:span text:style-name="T132">　　　</text:span><text:span text:style-name="T133">學年第</text:span><text:span text:style-name="T134">　　</text:span><text:span text:style-name="T135">學期 <text:s/></text:span><text:span text:style-name="T136">GPA</text:span><text:span text:style-name="T137"><text:s text:c="6"/></text:span><text:span text:style-name="T138"><text:s text:c="3"/></text:span><text:span text:style-name="T139">班排名</text:span><text:span text:style-name="T140"><text:s text:c="2"/></text:span><text:span text:style-name="T141"><text:s/></text:span><text:span text:style-name="T142"><text:s text:c="3"/>%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請檢核</text:p>
            <text:p text:style-name="P146">申請文件是否備妥</text:p>
          </table:table-cell>
          <table:table-cell table:style-name="TableCell147" table:number-columns-spanned="3">
            <text:p text:style-name="P148">必備文件</text:p>
            <text:list text:style-name="LFO1" text:continue-numbering="true">
              <text:list-item>
                <text:p text:style-name="P149"><text:span text:style-name="T150">本院甄選</text:span><text:span text:style-name="T151">交換</text:span><text:span text:style-name="T152">生申請表</text:span></text:p>
              </text:list-item>
              <text:list-item>
                <text:p text:style-name="P153"><text:span text:style-name="T154">依照申請校之規定文件</text:span><text:span text:style-name="T155">(部分標註可於甄選通過後再檢附之文件得先免付)</text:span></text:p>
              </text:list-item>
              <text:list-item>
                <text:p text:style-name="P156">前二學期學業成績單乙份</text:p>
              </text:list-item>
              <text:list-item>
                <text:p text:style-name="P157">五百字以上自傳及出國研修計畫（格式不限，交換校無檢附需求者以中文撰寫，有檢附需求者除申請大中華地區學校以中文撰寫，其餘地區以英文或該國語言撰寫）</text:p>
              </text:list-item>
            </text:list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語言能力</text:p>
            <text:p text:style-name="P161">說明</text:p>
          </table:table-cell>
          <table:table-cell table:style-name="TableCell162" table:number-columns-spanned="3">
            <text:p text:style-name="P163"><text:span text:style-name="T164">需檢附</text:span><text:span text:style-name="T165">符合欲研修交換校所要求之語言能力檢定證明影本</text:span><text:span text:style-name="T166">；如該校無相關規定，請檢附該國語言或英語能力或研修證明</text:span><text:span text:style-name="T167">（</text:span><text:span text:style-name="T168">大陸地區除外</text:span><text:span text:style-name="T169">）</text:span></text:p>
            <text:p text:style-name="P170">□檢附符合申請校規定之語言證明</text:p>
            <text:p text:style-name="P171"><text:span text:style-name="T172">□</text:span><text:span text:style-name="T173">申請校無規定</text:span><text:span text:style-name="T174">檢附該國語言或英語能力或研修證明</text:span></text:p>
            <text:p text:style-name="P175">□其他語言能力說明（如韓語、日語、德語等）</text:p>
          </table:table-cell>
          <table:covered-table-cell/>
          <table:covered-table-cell/>
        </table:table-row>
      </table:table>
      <text:p text:style-name="內文"><text:span text:style-name="T176">註</text:span><text:span text:style-name="T177">：</text:span><text:span text:style-name="T178">請於申請前確認</text:span><text:span text:style-name="T179">閱</text:span><text:span text:style-name="T180">讀本校及本院交換學生甄選作業之各項規定</text:span><text:span text:style-name="T181">及擬赴外交換</text:span><text:span text:style-name="T182">學校之申請公告。</text:span><text:span text:style-name="T183">有關補助交換生</text:span><text:span text:style-name="T184">赴外乙案</text:span><text:span text:style-name="T185">，</text:span><text:span text:style-name="T186">請</text:span><text:span text:style-name="T187">依循本校國際事務處</text:span><text:span text:style-name="T188">公告</text:span><text:span text:style-name="T189">另案申請</text:span><text:span text:style-name="T190">。</text:span></text:p>
      <text:p text:style-name="P191"/>
      <text:p text:style-name="P192">申請人<text:s/><text:span text:style-name="T193"><text:s text:c="3"/></text:span><text:span text:style-name="T194"><text:s text:c="6"/></text:span><text:span text:style-name="T195"><text:s text:c="4"/></text:span><text:span text:style-name="T196"><text:s text:c="3"/></text:span><text:span text:style-name="T197"><text:s text:c="4"/></text:span><text:span text:style-name="T198"><text:s/></text:span><text:s text:c="5"/><text:s text:c="2"/>指導教授<text:s/><text:span text:style-name="T199"><text:s text:c="3"/></text:span><text:span text:style-name="T200"><text:s text:c="6"/></text:span><text:span text:style-name="T201"><text:s text:c="4"/></text:span><text:span text:style-name="T202"><text:s text:c="3"/></text:span><text:span text:style-name="T203"><text:s text:c="4"/></text:span><text:span text:style-name="T204"><text:s/></text:span><text:span text:style-name="T205"><text:s/>(</text:span><text:span text:style-name="T206">如尚未有指導教授則免簽</text:span><text:span text:style-name="T207">)</text:span></text:p>
      <text:p text:style-name="P208">系所主管<text:s/><text:span text:style-name="T209"><text:s text:c="3"/></text:span><text:span text:style-name="T210"><text:s text:c="6"/></text:span><text:span text:style-name="T211"><text:s text:c="4"/></text:span><text:span text:style-name="T212"><text:s text:c="3"/></text:span><text:span text:style-name="T213"><text:s text:c="4"/></text:span><text:span text:style-name="T214"><text:s/></text:span><text:s text:c="5"/>系所戳章</text:p>
      <text:p text:style-name="P215">申請日期<text:s/><text:span text:style-name="T216">　　　</text:span><text:s/>年<text:s/><text:span text:style-name="T217"><text:s text:c="4"/></text:span><text:s/>月<text:s/><text:span text:style-name="T218"><text:s text:c="4"/></text:span><text:s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text-underline-type="single" style:text-underline-style="solid" style:text-underline-width="auto" style:text-underline-mode="continuous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Li Yuin Soh</dc:creator>
    <meta:creation-date>2024-11-08T09:43:00Z</meta:creation-date>
    <dc:date>2024-11-08T09:43:00Z</dc:date>
    <meta:print-date>2016-09-26T02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10" meta:row-count="6" meta:non-whitespace-character-count="776"/>
  </office:meta>
</office:document-meta>
</file>