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0402in"/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1.8986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5361in"/>
    </style:style>
    <style:style style:name="Table9" style:family="table">
      <style:table-properties style:width="6.4312in" fo:margin-left="0.5347in" table:align="lef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458in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新細明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新細明體"/>
    </style:style>
    <style:style style:name="P27" style:parent-style-name="內文" style:family="paragraph">
      <style:paragraph-properties fo:text-align="start" fo:line-height="0.25in"/>
      <style:text-properties style:font-name="新細明體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新細明體"/>
    </style:style>
    <style:style style:name="TableRow30" style:family="table-row">
      <style:table-row-properties style:min-row-height="0.3881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新細明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新細明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新細明體"/>
    </style:style>
    <style:style style:name="TableRow39" style:family="table-row">
      <style:table-row-properties style:min-row-height="0.3798in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新細明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新細明體"/>
    </style:style>
    <style:style style:name="TableRow48" style:family="table-row">
      <style:table-row-properties style:min-row-height="1.1312in"/>
    </style:style>
    <style:style style:name="TableCell4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新細明體"/>
    </style:style>
    <style:style style:name="P51" style:parent-style-name="內文" style:family="paragraph">
      <style:paragraph-properties fo:text-align="start" fo:line-height="0.25in"/>
      <style:text-properties style:font-name="新細明體" fo:font-size="10pt" style:font-size-asian="10pt" style:font-size-complex="10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新細明體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新細明體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62" style:family="table-row">
      <style:table-row-properties style:min-row-height="1.2395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新細明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2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Arial"/>
    </style:style>
    <style:style style:name="T8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91" style:family="table-row">
      <style:table-row-properties style:min-row-height="2.3444in"/>
    </style:style>
    <style:style style:name="TableCell9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1" style:parent-style-name="內文" style:family="paragraph">
      <style:paragraph-properties fo:line-height="0.25in" fo:margin-left="0.2479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3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1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3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>
        <style:tab-stops>
          <style:tab-stop style:type="left" style:position="0.12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112學年度「呂章申先生書法獎學金」競賽申請表</text:p>
      <text:p text:style-name="P2">（研究論文類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/></text:span><text:span text:style-name="T18">申請</text:span><text:span text:style-name="T19">人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/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個人簡歷</text:p>
            <text:p text:style-name="P51">（100字以內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參賽作品資料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發表</text:p>
          </table:table-cell>
          <table:table-cell table:style-name="TableCell65" table:number-columns-spanned="3">
            <text:p text:style-name="P66"><text:span text:style-name="T67">□尚未發表</text:span><text:span text:style-name="T68">(免填以下) □已發表</text:span></text:p>
            <text:p text:style-name="P69"><text:span text:style-name="T70">發表期刊</text:span><text:span text:style-name="T71">或論文集</text:span><text:span text:style-name="T72">名稱</text:span><text:span text:style-name="T73"><text:s text:c="41"/></text:span></text:p>
            <text:p text:style-name="P74"><text:span text:style-name="T75">刊登年分</text:span><text:span text:style-name="T76"><text:s text:c="12"/></text:span><text:span text:style-name="T77"><text:s/></text:span><text:span text:style-name="T78">期別</text:span><text:span text:style-name="T79"><text:s text:c="12"/></text:span><text:span text:style-name="T80">、頁數<text:s/></text:span><text:span text:style-name="T81"><text:s text:c="3"/></text:span><text:span text:style-name="T82"><text:s/></text:span><text:span text:style-name="T83"><text:s/>~ <text:s text:c="3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備</text:span><text:span text:style-name="T89"><text:s text:c="2"/></text:span><text:span text:style-name="T90">註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注意事項</text:p>
            <text:list text:style-name="LFO1" text:continue-numbering="true">
              <text:list-item>
                <text:p text:style-name="P94"><text:span text:style-name="T95">請於</text:span><text:span text:style-name="T96">113</text:span><text:span text:style-name="T97">年</text:span><text:span text:style-name="T98">4</text:span><text:span text:style-name="T99">月</text:span><text:span text:style-name="T100">12</text:span><text:span text:style-name="T101">日</text:span><text:span text:style-name="T102">(五)</text:span><text:span text:style-name="T103">下午5:00</text:span><text:span text:style-name="T104">前</text:span><text:span text:style-name="T105">，備妥申請文件交至藝術學院辦公室（郵局樓上三樓），不受</text:span><text:span text:style-name="T106">理</text:span><text:span text:style-name="T107">電子郵件申請</text:span><text:span text:style-name="T108">方式</text:span><text:span text:style-name="T109">。</text:span></text:p>
              </text:list-item>
              <text:list-item>
                <text:p text:style-name="P110">請自行檢核是否備妥以下申請文件</text:p>
              </text:list-item>
            </text:list>
            <text:p text:style-name="P111">□申請表<text:s/>□論文一篇電子檔(1萬字以上，第一作者或通訊作者，須書法、篆刻藝術之研究主題)，請上傳雲端硬碟或攜隨身碟轉存予承辦人</text:p>
            <text:p text:style-name="P112">檔名格式：姓名-論文名稱.pdf</text:p>
            <text:list text:style-name="LFO1" text:continue-numbering="true">
              <text:list-item>
                <text:p text:style-name="P113">聯絡人：藝術學院劉小姐，電話7749-1992。</text:p>
              </text:list-item>
            </text:list>
            <text:p text:style-name="P114">參賽切結書</text:p>
            <text:p text:style-name="P115">本人參賽之論文為本人所研究及撰寫，絕無抄襲、違反著作權法或相關實驗、問卷假他人之手等違反學術誠信與倫理之行為時，如有不實，願接受取消參賽資格，本人絕無異議。</text:p>
            <text:p text:style-name="P116"><text:s text:c="3"/>此致</text:p>
            <text:p text:style-name="P117">國立臺灣師範大學藝術學院</text:p>
            <text:p text:style-name="P118"/>
            <text:p text:style-name="P119">個資說明</text:p>
            <text:p text:style-name="P120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21"><text:s text:c="34"/></text:p>
            <text:p text:style-name="P122"/>
            <text:p text:style-name="P123"><text:span text:style-name="T124">申請人簽章</text:span><text:span text:style-name="T125"><text:s text:c="20"/></text:span></text:p>
            <text:p text:style-name="P126">簽署日期：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4-03-06T05:10:00Z</meta:creation-date>
    <dc:date>2024-03-06T05:10:00Z</dc:date>
    <meta:print-date>2013-11-05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