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120%" fo:text-indent="0.0027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SimSun" style:font-name-asian="SimSun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ableColumn13" style:family="table-column">
      <style:table-column-properties style:column-width="1.0597in"/>
    </style:style>
    <style:style style:name="TableColumn14" style:family="table-column">
      <style:table-column-properties style:column-width="2.0902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0666in"/>
    </style:style>
    <style:style style:name="Table12" style:family="table">
      <style:table-properties style:width="6.2013in" fo:margin-left="-0.0034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53" style:family="table-row">
      <style:table-row-properties style:min-row-height="0.510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新細明體"/>
    </style:style>
    <style:style style:name="TableRow58" style:family="table-row">
      <style:table-row-properties style:min-row-height="0.7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P61" style:parent-style-name="內文" style:family="paragraph">
      <style:paragraph-properties style:snap-to-layout-grid="false" style:line-height-at-least="0.1666in"/>
      <style:text-properties style:font-name="新細明體" fo:font-size="10.5pt" style:font-size-asian="10.5pt" style:font-size-complex="10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內文" style:family="paragraph">
      <style:paragraph-properties fo:line-height="0.25in" fo:margin-left="2.9in" fo:text-indent="-2.9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SimSun" style:font-name-asian="SimSun"/>
    </style:style>
    <style:style style:name="TableRow87" style:family="table-row">
      <style:table-row-properties style:min-row-height="0.77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1.94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18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新細明體"/>
    </style:style>
    <style:style style:name="P121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P125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128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P129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TableRow130" style:family="table-row">
      <style:table-row-properties style:min-row-height="1.370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33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style:font-name="新細明體" fo:font-size="11.5pt" style:font-size-asian="11.5pt" style:font-size-complex="11.5pt"/>
    </style:style>
    <style:style style:name="T139" style:parent-style-name="預設段落字型" style:family="text">
      <style:text-properties style:font-name="新細明體" fo:font-size="11.5pt" style:font-size-asian="11.5pt" style:font-size-complex="11.5pt"/>
    </style:style>
    <style:style style:name="T140" style:parent-style-name="預設段落字型" style:family="text">
      <style:text-properties style:font-name="新細明體" fo:font-size="11.5pt" style:font-size-asian="11.5pt" style:font-size-complex="11.5pt"/>
    </style:style>
    <style:style style:name="T141" style:parent-style-name="預設段落字型" style:family="text">
      <style:text-properties style:font-name="新細明體" fo:font-size="11.5pt" style:font-size-asian="11.5pt" style:font-size-complex="11.5pt"/>
    </style:style>
    <style:style style:name="P142" style:parent-style-name="內文" style:family="paragraph">
      <style:paragraph-properties fo:line-height="0.25in"/>
      <style:text-properties style:font-name="新細明體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fo:font-size="11.5pt" style:font-size-asian="11.5pt" style:font-size-complex="11.5pt"/>
    </style:style>
    <style:style style:name="P147" style:parent-style-name="內文" style:family="paragraph">
      <style:paragraph-properties fo:line-height="0.25in"/>
      <style:text-properties style:font-name="新細明體"/>
    </style:style>
    <style:style style:name="T148" style:parent-style-name="預設段落字型" style:family="text">
      <style:text-properties fo:font-weight="bold" style:font-weight-asian="bold" fo:letter-spacing="0.0138in"/>
    </style:style>
    <style:style style:name="T149" style:parent-style-name="預設段落字型" style:family="text">
      <style:text-properties style:font-name="新細明體" fo:font-weight="bold" style:font-weight-asian="bold" fo:letter-spacing="0.0138in"/>
    </style:style>
    <style:style style:name="T150" style:parent-style-name="預設段落字型" style:family="text">
      <style:text-properties fo:font-weight="bold" style:font-weight-asian="bold" fo:letter-spacing="0.0138in"/>
    </style:style>
    <style:style style:name="T151" style:parent-style-name="預設段落字型" style:family="text">
      <style:text-properties fo:font-weight="bold" style:font-weight-asian="bold" fo:letter-spacing="0.0138in"/>
    </style:style>
    <style:style style:name="T152" style:parent-style-name="預設段落字型" style:family="text">
      <style:text-properties fo:font-weight="bold" style:font-weight-asian="bold" fo:letter-spacing="0.0138in"/>
    </style:style>
    <style:style style:name="T153" style:parent-style-name="預設段落字型" style:family="text">
      <style:text-properties style:font-name="新細明體" fo:font-weight="bold" style:font-weight-asian="bold" fo:letter-spacing="0.0138in"/>
    </style:style>
    <style:style style:name="T154" style:parent-style-name="預設段落字型" style:family="text">
      <style:text-properties style:font-name="新細明體" fo:font-weight="bold" style:font-weight-asian="bold" fo:letter-spacing="0.0138in"/>
    </style:style>
    <style:style style:name="T155" style:parent-style-name="預設段落字型" style:family="text">
      <style:text-properties fo:font-weight="bold" style:font-weight-asian="bold" fo:letter-spacing="0.0138in"/>
    </style:style>
    <style:style style:name="T156" style:parent-style-name="預設段落字型" style:family="text">
      <style:text-properties fo:font-weight="bold" style:font-weight-asian="bold" fo:letter-spacing="0.0138in"/>
    </style:style>
    <style:style style:name="T157" style:parent-style-name="預設段落字型" style:family="text">
      <style:text-properties style:font-name="新細明體" fo:font-weight="bold" style:font-weight-asian="bold" fo:letter-spacing="0.0138in"/>
    </style:style>
    <style:style style:name="T158" style:parent-style-name="預設段落字型" style:family="text">
      <style:text-properties fo:font-weight="bold" style:font-weight-asian="bold" fo:letter-spacing="0.0138in"/>
    </style:style>
    <style:style style:name="T159" style:parent-style-name="預設段落字型" style:family="text">
      <style:text-properties fo:font-weight="bold" style:font-weight-asian="bold" fo:letter-spacing="0.0138in"/>
    </style:style>
    <style:style style:name="T160" style:parent-style-name="預設段落字型" style:family="text">
      <style:text-properties fo:font-weight="bold" style:font-weight-asian="bold" fo:letter-spacing="0.0138in"/>
    </style:style>
    <style:style style:name="T161" style:parent-style-name="預設段落字型" style:family="text">
      <style:text-properties fo:font-weight="bold" style:font-weight-asian="bold" fo:letter-spacing="0.0138in"/>
    </style:style>
    <style:style style:name="T162" style:parent-style-name="預設段落字型" style:family="text">
      <style:text-properties style:font-name="新細明體" fo:font-weight="bold" style:font-weight-asian="bold" fo:letter-spacing="0.0138in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</text:span><text:span text:style-name="T3">2</text:span><text:span text:style-name="T4">4</text:span><text:span text:style-name="T5">年</text:span><text:span text:style-name="T6">秋</text:span><text:span text:style-name="T7">季班藝術學院</text:span><text:span text:style-name="T8">第二次</text:span><text:span text:style-name="T9">甄選</text:span><text:span text:style-name="T10">交換</text:span><text:span text:style-name="T11">生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/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制</text:p>
          </table:table-cell>
          <table:table-cell table:style-name="TableCell29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>
            <text:p text:style-name="P39">　　　年　　月　　日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 table:number-columns-spanned="3">
            <text:p text:style-name="P57">□本國籍 <text:s/><text:s/>□陸生 <text:s text:c="2"/>□僑生 <text:s text:c="2"/>□外籍生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擬交換學校</text:p>
            <text:p text:style-name="P61">（收件截止日相同者可選填志願序）</text:p>
          </table:table-cell>
          <table:table-cell table:style-name="TableCell62" table:number-columns-spanned="3">
            <text:p text:style-name="P63"><text:span text:style-name="T64">　<text:s/></text:span><text:span text:style-name="T65"><text:s/></text:span><text:span text:style-name="T66">韓國同德女子大學藝術學院</text:span></text:p>
            <text:p text:style-name="P67"><text:span text:style-name="T68">　<text:s/></text:span><text:span text:style-name="T69"><text:s/></text:span><text:span text:style-name="T70">日本慶應義塾大學媒體設計研究生院</text:span></text:p>
            <text:p text:style-name="P71"><text:span text:style-name="T72">　<text:s/></text:span><text:span text:style-name="T73"><text:s/></text:span><text:span text:style-name="T74">中國上海大學美術學院</text:span></text:p>
            <text:p text:style-name="P75"><text:span text:style-name="T76">　<text:s/></text:span><text:span text:style-name="T77"><text:s/></text:span><text:span text:style-name="T78">中國中央美術學院設計學院</text:span></text:p>
            <text:p text:style-name="P79"><text:span text:style-name="T80">　<text:s/></text:span><text:span text:style-name="T81"><text:s/></text:span><text:span text:style-name="T82">中國美術學院藝術管理與教育學院</text:span></text:p>
            <text:p text:style-name="P83"><text:span text:style-name="T84">　<text:s/></text:span><text:span text:style-name="T85"><text:s/></text:span><text:span text:style-name="T86">泰國藝術大學繪畫、雕塑與平面藝術學院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在校成績</text:p>
          </table:table-cell>
          <table:table-cell table:style-name="TableCell90" table:number-columns-spanned="3">
            <text:p text:style-name="P91"><text:span text:style-name="T92">　　　</text:span><text:span text:style-name="T93">學年第</text:span><text:span text:style-name="T94">　　</text:span><text:span text:style-name="T95">學期 <text:s/></text:span><text:span text:style-name="T96">GPA</text:span><text:span text:style-name="T97"><text:s text:c="6"/></text:span><text:span text:style-name="T98"><text:s text:c="3"/></text:span><text:span text:style-name="T99">班排名</text:span><text:span text:style-name="T100"><text:s/></text:span><text:span text:style-name="T101"><text:s/></text:span><text:span text:style-name="T102"><text:s text:c="4"/>%</text:span></text:p>
            <text:p text:style-name="P103"><text:span text:style-name="T104">　　　</text:span><text:span text:style-name="T105">學年第</text:span><text:span text:style-name="T106">　　</text:span><text:span text:style-name="T107">學期 <text:s/></text:span><text:span text:style-name="T108">GPA</text:span><text:span text:style-name="T109"><text:s text:c="6"/></text:span><text:span text:style-name="T110"><text:s text:c="3"/></text:span><text:span text:style-name="T111">班排名</text:span><text:span text:style-name="T112"><text:s text:c="2"/></text:span><text:span text:style-name="T113"><text:s/></text:span><text:span text:style-name="T114"><text:s text:c="3"/>%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請檢核</text:p>
            <text:p text:style-name="P118">申請文件是否備妥</text:p>
          </table:table-cell>
          <table:table-cell table:style-name="TableCell119" table:number-columns-spanned="3">
            <text:p text:style-name="P120">必備文件</text:p>
            <text:list text:style-name="LFO1" text:continue-numbering="true">
              <text:list-item>
                <text:p text:style-name="P121"><text:span text:style-name="T122">本院甄選</text:span><text:span text:style-name="T123">交換</text:span><text:span text:style-name="T124">生申請表</text:span></text:p>
              </text:list-item>
              <text:list-item>
                <text:p text:style-name="P125"><text:span text:style-name="T126">依照申請校之規定文件</text:span><text:span text:style-name="T127">(部分標註可於甄選通過後再檢附之文件得先免付)</text:span></text:p>
              </text:list-item>
              <text:list-item>
                <text:p text:style-name="P128">前二學期學業成績單乙份</text:p>
              </text:list-item>
              <text:list-item>
                <text:p text:style-name="P129">五百字以上自傳及出國研修計畫（格式不限，交換校無檢附需求者以中文撰寫，有檢附需求者除申請大中華地區學校以中文撰寫，其餘地區以英文或該國語言撰寫）</text:p>
              </text:list-item>
            </text:list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語言能力</text:p>
            <text:p text:style-name="P133">說明</text:p>
          </table:table-cell>
          <table:table-cell table:style-name="TableCell134" table:number-columns-spanned="3">
            <text:p text:style-name="P135"><text:span text:style-name="T136">需檢附</text:span><text:span text:style-name="T137">符合欲研修交換校所要求之語言能力檢定證明影本</text:span><text:span text:style-name="T138">；如該校無相關規定，請檢附該國語言或英語能力或研修證明</text:span><text:span text:style-name="T139">（</text:span><text:span text:style-name="T140">大陸地區除外</text:span><text:span text:style-name="T141">）</text:span></text:p>
            <text:p text:style-name="P142">□檢附符合申請校規定之語言證明</text:p>
            <text:p text:style-name="P143"><text:span text:style-name="T144">□</text:span><text:span text:style-name="T145">申請校無規定</text:span><text:span text:style-name="T146">檢附該國語言或英語能力或研修證明</text:span></text:p>
            <text:p text:style-name="P147">□其他語言能力說明（如韓語、日語、德語等）</text:p>
          </table:table-cell>
          <table:covered-table-cell/>
          <table:covered-table-cell/>
        </table:table-row>
      </table:table>
      <text:p text:style-name="內文"><text:span text:style-name="T148">註</text:span><text:span text:style-name="T149">：</text:span><text:span text:style-name="T150">請於申請前確認</text:span><text:span text:style-name="T151">閱</text:span><text:span text:style-name="T152">讀本校及本院交換學生甄選作業之各項規定</text:span><text:span text:style-name="T153">及擬赴外交換</text:span><text:span text:style-name="T154">學校之申請公告。</text:span><text:span text:style-name="T155">有關補助交換生</text:span><text:span text:style-name="T156">赴外乙案</text:span><text:span text:style-name="T157">，</text:span><text:span text:style-name="T158">請</text:span><text:span text:style-name="T159">依循本校國際事務處</text:span><text:span text:style-name="T160">公告</text:span><text:span text:style-name="T161">另案申請</text:span><text:span text:style-name="T162">。</text:span></text:p>
      <text:p text:style-name="P163">申請人<text:s/><text:span text:style-name="T164"><text:s text:c="7"/></text:span><text:span text:style-name="T165"><text:s text:c="3"/></text:span><text:span text:style-name="T166"><text:s text:c="4"/></text:span><text:span text:style-name="T167"><text:s/></text:span><text:s text:c="5"/>指導教授<text:s/><text:span text:style-name="T168"><text:s text:c="4"/></text:span><text:span text:style-name="T169"><text:s text:c="2"/></text:span><text:span text:style-name="T170"><text:s text:c="7"/></text:span><text:span text:style-name="T171"><text:s/>(</text:span><text:span text:style-name="T172">如尚未有指導教授則免簽</text:span><text:span text:style-name="T173">)</text:span></text:p>
      <text:p text:style-name="P174">系所主管<text:s/><text:span text:style-name="T175"><text:s text:c="6"/></text:span><text:span text:style-name="T176"><text:s text:c="3"/></text:span><text:span text:style-name="T177"><text:s/></text:span><text:span text:style-name="T178"><text:s text:c="4"/></text:span><text:s text:c="5"/>系所戳章</text:p>
      <text:p text:style-name="P179">申請日期<text:s/><text:span text:style-name="T180">　　　</text:span><text:s/>年<text:s/><text:span text:style-name="T181"><text:s text:c="4"/></text:span><text:s/>月<text:s/><text:span text:style-name="T182"><text:s text:c="4"/></text:span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text-underline-type="single" style:text-underline-style="solid" style:text-underline-width="auto" style:text-underline-mode="continuous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Li Yuin Soh</dc:creator>
    <meta:creation-date>2024-01-29T03:45:00Z</meta:creation-date>
    <dc:date>2024-01-29T03:45:00Z</dc:date>
    <meta:print-date>2016-09-26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