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微軟正黑體 Light" style:font-name-asian="微軟正黑體 Light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left="0.0006in" fo:text-indent="-0.0006in">
        <style:tab-stops/>
      </style:paragraph-properties>
      <style:text-properties style:font-name="微軟正黑體 Light" style:font-name-asian="微軟正黑體 Light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line-height="25%" fo:text-indent="1.7597in"/>
    </style:style>
    <style:style style:name="T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" style:parent-style-name="預設段落字型" style:family="text">
      <style:text-properties style:font-name="微軟正黑體 Light" style:font-name-asian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 Light" style:font-name-asian="微軟正黑體 Light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end" fo:line-height="75%" fo:margin-right="-0.0402in"/>
    </style:style>
    <style:style style:name="T8" style:parent-style-name="預設段落字型" style:family="text">
      <style:text-properties style:font-name="微軟正黑體 Light" style:font-name-asian="微軟正黑體 Light"/>
    </style:style>
    <style:style style:name="TableColumn10" style:family="table-column">
      <style:table-column-properties style:column-width="1.1847in"/>
    </style:style>
    <style:style style:name="TableColumn11" style:family="table-column">
      <style:table-column-properties style:column-width="1.6513in"/>
    </style:style>
    <style:style style:name="TableColumn12" style:family="table-column">
      <style:table-column-properties style:column-width="0.4402in"/>
    </style:style>
    <style:style style:name="TableColumn13" style:family="table-column">
      <style:table-column-properties style:column-width="1.1013in"/>
    </style:style>
    <style:style style:name="TableColumn14" style:family="table-column">
      <style:table-column-properties style:column-width="0.2201in"/>
    </style:style>
    <style:style style:name="TableColumn15" style:family="table-column">
      <style:table-column-properties style:column-width="1.9819in"/>
    </style:style>
    <style:style style:name="Table9" style:family="table">
      <style:table-properties style:width="6.5798in" fo:margin-left="0.3472in" table:align="left"/>
    </style:style>
    <style:style style:name="TableRow16" style:family="table-row">
      <style:table-row-properties style:min-row-height="0.4319in"/>
    </style:style>
    <style:style style:name="TableCell1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104in"/>
    </style:style>
    <style:style style:name="TableCell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新細明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新細明體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5in"/>
      <style:text-properties style:font-name="新細明體"/>
    </style:style>
    <style:style style:name="P29" style:parent-style-name="內文" style:family="paragraph">
      <style:paragraph-properties fo:text-align="start" fo:line-height="0.25in"/>
      <style:text-properties style:font-name="新細明體"/>
    </style:style>
    <style:style style:name="TableCell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新細明體"/>
    </style:style>
    <style:style style:name="TableRow32" style:family="table-row">
      <style:table-row-properties style:min-row-height="0.359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新細明體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5in"/>
      <style:text-properties style:font-name="新細明體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新細明體"/>
    </style:style>
    <style:style style:name="TableRow41" style:family="table-row">
      <style:table-row-properties style:min-row-height="0.3798in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新細明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5in"/>
      <style:text-properties style:font-name="新細明體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新細明體"/>
    </style:style>
    <style:style style:name="TableRow50" style:family="table-row">
      <style:table-row-properties style:min-row-height="1.3645in"/>
    </style:style>
    <style:style style:name="TableCell5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新細明體"/>
    </style:style>
    <style:style style:name="P53" style:parent-style-name="內文" style:family="paragraph">
      <style:paragraph-properties fo:text-align="center" fo:line-height="0.25in"/>
      <style:text-properties style:font-name="新細明體" fo:font-size="10pt" style:font-size-asian="10pt" style:font-size-complex="10pt"/>
    </style:style>
    <style:style style:name="TableCell5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新細明體"/>
    </style:style>
    <style:style style:name="TableRow56" style:family="table-row">
      <style:table-row-properties style:min-row-height="0.4625in"/>
    </style:style>
    <style:style style:name="TableCell5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965in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/>
      <style:text-properties style:font-name="新細明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新細明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新細明體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68" style:family="table-row">
      <style:table-row-properties style:min-row-height="0.4173in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5in"/>
      <style:text-properties style:font-name="新細明體"/>
    </style:style>
    <style:style style:name="P71" style:parent-style-name="內文" style:family="paragraph">
      <style:paragraph-properties fo:text-align="center" fo:line-height="0.25in"/>
      <style:text-properties style:font-name="新細明體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新細明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新細明體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78" style:family="table-row">
      <style:table-row-properties style:min-row-height="0.4173in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5in"/>
      <style:text-properties style:font-name="新細明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新細明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新細明體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87" style:family="table-row">
      <style:table-row-properties style:min-row-height="1.5298in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5in"/>
      <style:text-properties style:font-name="新細明體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新細明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新細明體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6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7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8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9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100" style:family="table-row">
      <style:table-row-properties style:min-row-height="0.3215in"/>
    </style:style>
    <style:style style:name="TableCell10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/>
    </style:style>
    <style:style style:name="TableRow103" style:family="table-row">
      <style:table-row-properties style:min-row-height="0.2868in"/>
    </style:style>
    <style:style style:name="TableCell10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/>
    </style:style>
    <style:style style:name="P125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26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27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28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29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30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3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4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5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7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8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9" style:parent-style-name="內文" style:family="paragraph">
      <style:paragraph-properties fo:margin-top="0.05in" fo:line-height="0.25in" fo:margin-left="0.2479in">
        <style:tab-stops/>
      </style:paragraph-properties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111學年度「呂章申先生書法獎學金」競賽申請表</text:p>
      <text:p text:style-name="P2">（創作類-書法或篆刻）</text:p>
      <text:p text:style-name="P3"><text:span text:style-name="T4">編號：</text:span><text:span text:style-name="T5"><text:s text:c="13"/></text:span><text:span text:style-name="T6">.</text:span></text:p>
      <text:p text:style-name="P7"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<text:s/></text:span><text:span text:style-name="T20">申請人</text:span><text:span text:style-name="T21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　　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</text:p>
            <text:p text:style-name="P29">字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系所/年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電子郵件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個人簡歷</text:p>
            <text:p text:style-name="P53">（100字以內）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參賽作品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作品名稱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尺寸</text:p>
            <text:p text:style-name="P71">(高X寬cm<text:s/>)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創作年代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作品縮圖<text:s/>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>備 <text:s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注意事項</text:p>
            <text:list text:style-name="LFO1" text:continue-numbering="true">
              <text:list-item>
                <text:p text:style-name="P106"><text:span text:style-name="T107">請於</text:span><text:span text:style-name="T108">1</text:span><text:span text:style-name="T109">12</text:span><text:span text:style-name="T110">年</text:span><text:span text:style-name="T111">4</text:span><text:span text:style-name="T112">月</text:span><text:span text:style-name="T113">7</text:span><text:span text:style-name="T114">日</text:span><text:span text:style-name="T115">(</text:span><text:span text:style-name="T116">五</text:span><text:span text:style-name="T117">)</text:span><text:span text:style-name="T118">下午</text:span><text:span text:style-name="T119">5</text:span><text:span text:style-name="T120">:</text:span><text:span text:style-name="T121">0</text:span><text:span text:style-name="T122">0</text:span><text:span text:style-name="T123">前</text:span><text:span text:style-name="T124">，備妥申請文件交至藝術學院辦公室（郵局樓上三樓），不受理電子郵件申請。</text:span></text:p>
              </text:list-item>
              <text:list-item>
                <text:p text:style-name="P125">請自行檢核是否備妥以下申請文件：</text:p>
              </text:list-item>
            </text:list>
            <text:p text:style-name="P126">□申請表 □作品電子檔(JPG圖檔約1MB)，請上傳雲端硬碟</text:p>
            <text:p text:style-name="P127">資料夾名稱：姓名</text:p>
            <text:p text:style-name="P128">檔名格式：作品名稱.jpg</text:p>
            <text:soft-page-break/>
            <text:list text:style-name="LFO1" text:continue-numbering="true">
              <text:list-item>
                <text:p text:style-name="P129">聯絡人：藝術學院<text:s/>劉小姐，電話7749-1992。</text:p>
              </text:list-item>
            </text:list>
            <text:p text:style-name="P130">參賽切結書</text:p>
            <text:p text:style-name="P131">本人參賽之作品為本競賽受理截止前一年內完成之創作，作品皆為自行創作，決無冒名頂替，如有不實，願接受取消參賽資格，本人絕無異議。</text:p>
            <text:p text:style-name="P132"><text:s text:c="3"/>此致</text:p>
            <text:p text:style-name="P133">國立臺灣師範大學藝術學院</text:p>
            <text:p text:style-name="P134"/>
            <text:p text:style-name="P135">個資說明</text:p>
            <text:p text:style-name="P136">本人(申請者) 已詳閱並瞭解本校「個人資料蒐集、處理及利用告知聲明」，本申請文件相關個資僅應用於「呂章申先生書法獎學金」競賽相關評審、展覽、公布得獎訊息於網站等事宜。</text:p>
            <text:p text:style-name="P137"><text:s text:c="22"/><text:s text:c="34"/></text:p>
            <text:p text:style-name="P138"/>
            <text:p text:style-name="P139"><text:span text:style-name="T140">申請人簽章</text:span><text:span text:style-name="T141"><text:s text:c="20"/></text:span></text:p>
            <text:p text:style-name="P142">簽署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dc:description/>
    <dc:subject/>
    <meta:initial-creator>師大美術系</meta:initial-creator>
    <dc:creator>Liu</dc:creator>
    <meta:creation-date>2023-02-24T03:16:00Z</meta:creation-date>
    <dc:date>2023-02-24T03:16:00Z</dc:date>
    <meta:print-date>2013-11-05T03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