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T5" style:parent-style-name="預設段落字型" style:family="text">
      <style:text-properties fo:font-weight="bold" style:font-weight-asian="bold" fo:color="#FF0000" style:font-size-complex="12pt"/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T7" style:parent-style-name="預設段落字型" style:family="text">
      <style:text-properties fo:font-weight="bold" style:font-weight-asian="bold"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1298in" style:use-optimal-column-width="false"/>
    </style:style>
    <style:style style:name="TableColumn14" style:family="table-column">
      <style:table-column-properties style:column-width="1.964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715in" style:use-optimal-column-width="false"/>
    </style:style>
    <style:style style:name="TableColumn19" style:family="table-column">
      <style:table-column-properties style:column-width="0.672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326in" style:use-optimal-column-width="false"/>
    </style:style>
    <style:style style:name="Table10" style:family="table">
      <style:table-properties style:width="6.6902in" fo:margin-left="-0.1854in" table:align="center"/>
    </style:style>
    <style:style style:name="TableRow22" style:family="table-row">
      <style:table-row-properties style:min-row-height="1.0375in" style:use-optimal-row-height="false"/>
    </style:style>
    <style:style style:name="TableCell23" style:family="table-cell">
      <style:table-cell-properties fo:border-top="0.0208in solid #0000FF" fo:border-left="0.0208in solid #0000FF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-top="0.0208in solid #0000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208in solid #0000FF" fo:border-left="0.0069in solid #000000" fo:border-bottom="0.0069in solid #000000" fo:border-right="0.0208in solid #0000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-top="0.0208in solid #0000FF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39" style:family="table-row">
      <style:table-row-properties style:min-row-height="0.1576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60" style:family="table-row">
      <style:table-row-properties style:min-row-height="0.104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67" style:family="table-row">
      <style:table-row-properties style:min-row-height="0.505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81" style:family="table-row">
      <style:table-row-properties style:min-row-height="1.0833in" style:use-optimal-row-height="false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90" style:family="table-row">
      <style:table-row-properties style:min-row-height="0.6763in" style:use-optimal-row-height="false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98" style:family="table-row">
      <style:table-row-properties style:min-row-height="0.5888in" style:use-optimal-row-height="false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05" style:family="table-row">
      <style:table-row-properties style:min-row-height="0.1048in" style:use-optimal-row-height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fo:background-color="#DDD9C3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1pt" style:font-size-asian="11pt"/>
    </style:style>
    <style:style style:name="TableRow108" style:family="table-row">
      <style:table-row-properties style:min-row-height="0.052in" style:use-optimal-row-height="false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122" style:family="table-row">
      <style:table-row-properties style:min-row-height="0.4423in" style:use-optimal-row-height="false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3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32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36" style:family="table-row">
      <style:table-row-properties style:min-row-height="0.4881in" style:use-optimal-row-height="false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4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4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ableCell1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6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8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8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Row190" style:family="table-row">
      <style:table-row-properties style:min-row-height="0.502in" style:use-optimal-row-height="false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.5pt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fo:background-color="#DBE5F1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1pt" style:font-size-asian="11pt"/>
    </style:style>
    <style:style style:name="P20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臺灣師範大學美術學系</text:span><text:span text:style-name="T3"><text:s/></text:span><text:span text:style-name="T4">徵聘</text:span><text:span text:style-name="T5">新媒體科技藝術</text:span><text:span text:style-name="T6">專任教師</text:span><text:span text:style-name="T7"><text:s/></text:span><text:span text:style-name="T8">自我</text:span><text:span text:style-name="T9">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申請人</text:span>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聯絡</text:p>
            <text:p text:style-name="P30"><text:span text:style-name="T31">方式</text:span></text:p>
          </table:table-cell>
          <table:table-cell table:style-name="TableCell32" table:number-columns-spanned="6">
            <text:p text:style-name="P33">手機:</text:p>
            <text:p text:style-name="P34"/>
            <text:p text:style-name="P35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p text:style-name="P38">資格條件自我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o <text:s/></text:p>
          </table:table-cell>
          <table:table-cell table:style-name="TableCell42" table:number-columns-spanned="7">
            <text:p text:style-name="P4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自行確認打勾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7">
            <text:p text:style-name="P50">擁有該領域博士學位或教育部認定助理教授以上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7">
            <text:p text:style-name="P57">需以全英文進行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 table:number-columns-spanned="7">
            <text:p text:style-name="P64">具跨領域、國際化或相關實務經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4</text:p>
          </table:table-cell>
          <table:table-cell table:style-name="TableCell70" table:number-columns-spanned="7">
            <text:p text:style-name="P71"><text:span text:style-name="T72">依據</text:span><text:span text:style-name="T73">本校</text:span><text:span text:style-name="T74">新聘專任教師資格條件規定</text:span><text:span text:style-name="T75">，</text:span><text:span text:style-name="T76">新聘專任教師應具有下列條件</text:span><text:span text:style-name="T77">之一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</text:p>
          </table:table-cell>
          <table:table-cell table:style-name="TableCell85" table:number-columns-spanned="6">
            <text:p text:style-name="P86">最近三年應發表二篇 SCI、SSCI、TSSCI、EI、A&amp;HCI、民國一百零五年新制 THCI (原 THCI Core)等級之期刊論文、或已經前開刊物接受之論文（須檢附已被接受之</text:p>
            <text:p text:style-name="P87">信函），且為第一作者或通訊作者；或三年內有正式出版之專書，並檢附審查及通過出版之相關證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b</text:p>
          </table:table-cell>
          <table:table-cell table:style-name="TableCell94" table:number-columns-spanned="6">
            <text:p text:style-name="P95">最近三年至少應主持一個科技部(原國科會)或中央部會研究計畫，及上述任一款條件之一篇期刊論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 table:number-columns-spanned="7">
            <text:p text:style-name="P102">最高學歷若為本校授與者，應具有與任教科目性質相近之研究工作、專門職業或職務資歷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需繳交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no</text:p>
          </table:table-cell>
          <table:table-cell table:style-name="TableCell111" table:number-columns-spanned="5">
            <text:p text:style-name="P112">項目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自行確認</text:p>
            <text:p text:style-name="P115">打勾</text:p>
          </table:table-cell>
          <table:table-cell table:style-name="TableCell116" table:number-columns-spanned="2">
            <text:p text:style-name="P117">日期</text:p>
          </table:table-cell>
          <table:covered-table-cell/>
          <table:table-cell table:style-name="TableCell118">
            <text:p text:style-name="P119">系辦覆核打勾</text:p>
          </table:table-cell>
          <table:table-cell table:style-name="TableCell120">
            <text:p text:style-name="P121">日期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5">
            <text:p text:style-name="P126"><text:span text:style-name="T127">學經歷、自傳、相關證明文件影本及聯絡電話、地址、E-mail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5">
            <text:p text:style-name="P140">符合藝術學院新聘專任教師資格條件之佐證資料。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5">
            <text:p text:style-name="P153">具跨領域、國際化或相關實務經驗之佐證資料。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5">
            <text:p text:style-name="P166">最高學歷若非英語系國家者請檢附英文程度相關證明。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5">
            <text:p text:style-name="P179"><text:span text:style-name="T180">英文電腦簡報檔ppt(PowerPoint)</text:span><text:span text:style-name="T181">紙本資料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 table:number-columns-spanned="5">
            <text:p text:style-name="P194"><text:span text:style-name="T195">所擅長教授之三門</text:span><text:span text:style-name="T196">美術理論-新媒體科技藝術</text:span><text:span text:style-name="T197">領域課程綱要各乙份。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16T05:54:00Z</meta:creation-date>
    <dc:date>2022-02-16T05:54:00Z</dc:date>
    <meta:print-date>2022-02-16T05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