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fo:color="#FF0000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1.964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672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10" style:family="table">
      <style:table-properties style:width="6.6902in" fo:margin-left="-0.1854in" table:align="center"/>
    </style:style>
    <style:style style:name="TableRow22" style:family="table-row">
      <style:table-row-properties style:min-row-height="1.0375in" style:use-optimal-row-height="false"/>
    </style:style>
    <style:style style:name="TableCell23" style:family="table-cell">
      <style:table-cell-properties fo:border-top="0.0208in solid #0000FF" fo:border-left="0.0208in solid #0000FF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FF" fo:border-left="0.0069in solid #000000" fo:border-bottom="0.0069in solid #000000" fo:border-right="0.0208in solid #0000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208in solid #0000FF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104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min-row-height="0.2756in" style:use-optimal-row-height="false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89" style:family="table-row">
      <style:table-row-properties style:min-row-height="0.4555in" style:use-optimal-row-height="false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98" style:family="table-row">
      <style:table-row-properties style:min-row-height="0.1701in" style:use-optimal-row-height="false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13" style:family="table-row">
      <style:table-row-properties style:min-row-height="0.1048in" style:use-optimal-row-height="false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fo:background-color="#DDD9C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1pt" style:font-size-asian="11pt"/>
    </style:style>
    <style:style style:name="TableRow116" style:family="table-row">
      <style:table-row-properties style:min-row-height="0.052in" style:use-optimal-row-height="false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灣師範大學美術學系</text:span><text:span text:style-name="T3"><text:s/></text:span><text:span text:style-name="T4">徵聘</text:span><text:span text:style-name="T5">水墨類</text:span><text:span text:style-name="T6">專任教師</text:span><text:span text:style-name="T7"><text:s/></text:span><text:span text:style-name="T8">自我</text:span><text:span text:style-name="T9">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人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<text:span text:style-name="T31">方式</text:span></text:p>
          </table:table-cell>
          <table:table-cell table:style-name="TableCell32" table:number-columns-spanned="6">
            <text:p text:style-name="P33">手機:</text:p>
            <text:p text:style-name="P34"/>
            <text:p text:style-name="P35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資格條件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o <text:s/></text:p>
          </table:table-cell>
          <table:table-cell table:style-name="TableCell42" table:number-columns-spanned="7">
            <text:p text:style-name="P4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自行確認打勾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7">
            <text:p text:style-name="P50">擁有該領域博士學位或教育部認定助理教授以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7">
            <text:p text:style-name="P57">需以全英文進行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7">
            <text:p text:style-name="P64">具跨領域、國際化或相關實務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4</text:p>
          </table:table-cell>
          <table:table-cell table:style-name="TableCell70" table:number-columns-spanned="7">
            <text:p text:style-name="P71"><text:span text:style-name="T72">依據</text:span><text:span text:style-name="T73">本校</text:span><text:span text:style-name="T74">新聘專任教師資格條件規定</text:span><text:span text:style-name="T75">，</text:span><text:span text:style-name="T76">新聘專任教師應具有下列條件</text:span><text:span text:style-name="T77">之一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</text:p>
          </table:table-cell>
          <table:table-cell table:style-name="TableCell85" table:number-columns-spanned="6">
            <text:p text:style-name="P86">最近五年內須舉辦個人新作展覽至少二次（每次展出平面作品二十件或立體作品十件或綜合作品五件），其中一場須為三年內並檢附創作報告一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b</text:p>
          </table:table-cell>
          <table:table-cell table:style-name="TableCell93" table:number-columns-spanned="6">
            <text:p text:style-name="P94">最近三年應發表二篇 SCI、SSCI、TSSCI、EI、A&amp;HCI、民國一百零五年新制 THCI (原 THCI Core)等級之期刊論文、或已經前開刊物接受之論文（須檢附已被接受之</text:p>
            <text:p text:style-name="P95">信函），且為第一作者或通訊作者；或三年內有正式出版之專書，並檢附審查及通過出版之相關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</text:p>
          </table:table-cell>
          <table:table-cell table:style-name="TableCell102" table:number-columns-spanned="6">
            <text:p text:style-name="P103">最近三年至少應主持一個科技部(原國科會)或中央部會研究計畫，及上述任一款條件之一次個展或一篇期刊論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7">
            <text:p text:style-name="P110">最高學歷若為本校授與者，應具有與任教科目性質相近之研究工作、專門職業或職務資歷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需繳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no</text:p>
          </table:table-cell>
          <table:table-cell table:style-name="TableCell119" table:number-columns-spanned="5">
            <text:p text:style-name="P120">項目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自行確認</text:p>
            <text:p text:style-name="P123">打勾</text:p>
          </table:table-cell>
          <table:table-cell table:style-name="TableCell124" table:number-columns-spanned="2">
            <text:p text:style-name="P125">日期</text:p>
          </table:table-cell>
          <table:covered-table-cell/>
          <table:table-cell table:style-name="TableCell126">
            <text:p text:style-name="P127">系辦覆核打勾</text:p>
          </table:table-cell>
          <table:table-cell table:style-name="TableCell128">
            <text:p text:style-name="P129">日期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5">
            <text:p text:style-name="P134"><text:span text:style-name="T135">學經歷、自傳、相關證明文件影本及聯絡電話、地址、E-mail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5">
            <text:p text:style-name="P148">符合藝術學院新聘專任教師資格條件之佐證資料。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5">
            <text:p text:style-name="P161">具跨領域、國際化或相關實務經驗之佐證資料。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 table:number-columns-spanned="5">
            <text:p text:style-name="P174">最高學歷若非英語系國家者請檢附英文程度相關證明。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5">
            <text:p text:style-name="P187"><text:span text:style-name="T188">英文電腦簡報檔ppt(PowerPoint)</text:span><text:span text:style-name="T189">紙本資料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 table:number-columns-spanned="5">
            <text:p text:style-name="P202"><text:span text:style-name="T203">所擅長教授之三門水墨領域課程綱要各乙份。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06T06:14:00Z</meta:creation-date>
    <dc:date>2022-01-06T06:14:00Z</dc:date>
    <meta:print-date>2022-01-06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