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line-height="120%" fo:text-indent="0.0027in"/>
    </style:style>
    <style:style style:name="T2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ableColumn11" style:family="table-column">
      <style:table-column-properties style:column-width="1.0597in"/>
    </style:style>
    <style:style style:name="TableColumn12" style:family="table-column">
      <style:table-column-properties style:column-width="2.0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2.0666in"/>
    </style:style>
    <style:style style:name="Table10" style:family="table">
      <style:table-properties style:width="6.2013in" fo:margin-left="0.075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新細明體"/>
    </style:style>
    <style:style style:name="TableRow56" style:family="table-row">
      <style:table-row-properties style:min-row-height="0.7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P59" style:parent-style-name="內文" style:family="paragraph">
      <style:paragraph-properties style:snap-to-layout-grid="false" style:line-height-at-least="0.1666in"/>
      <style:text-properties style:font-name="新細明體" fo:font-size="10.5pt" style:font-size-asian="10.5pt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fo:line-height="0.25in" fo:margin-left="2.9in" fo:text-indent="-2.9in">
        <style:tab-stops/>
      </style:paragraph-properties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line-height="0.25in" fo:margin-left="2.9in" fo:text-indent="-2.9in">
        <style:tab-stops/>
      </style:paragraph-properties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min-row-height="0.77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94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P108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新細明體"/>
    </style:style>
    <style:style style:name="P111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P115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118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  <style:text-properties fo:font-size="11.5pt" style:font-size-asian="11.5pt" style:font-size-complex="11.5pt"/>
    </style:style>
    <style:style style:name="P119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  <style:text-properties fo:font-size="11.5pt" style:font-size-asian="11.5pt" style:font-size-complex="11.5pt"/>
    </style:style>
    <style:style style:name="TableRow120" style:family="table-row">
      <style:table-row-properties style:min-row-height="1.370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P123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style:font-name="新細明體" fo:font-size="11.5pt" style:font-size-asian="11.5pt" style:font-size-complex="11.5pt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line-height="0.25in"/>
      <style:text-properties style:font-name="新細明體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fo:font-size="11.5pt" style:font-size-asian="11.5pt" style:font-size-complex="11.5pt"/>
    </style:style>
    <style:style style:name="P135" style:parent-style-name="內文" style:family="paragraph">
      <style:paragraph-properties fo:line-height="0.25in"/>
      <style:text-properties style:font-name="新細明體"/>
    </style:style>
    <style:style style:name="T136" style:parent-style-name="預設段落字型" style:family="text">
      <style:text-properties fo:font-weight="bold" style:font-weight-asian="bold" fo:letter-spacing="0.0138in"/>
    </style:style>
    <style:style style:name="T137" style:parent-style-name="預設段落字型" style:family="text">
      <style:text-properties style:font-name="新細明體" fo:font-weight="bold" style:font-weight-asian="bold" fo:letter-spacing="0.0138in"/>
    </style:style>
    <style:style style:name="T138" style:parent-style-name="預設段落字型" style:family="text">
      <style:text-properties fo:font-weight="bold" style:font-weight-asian="bold" fo:letter-spacing="0.0138in"/>
    </style:style>
    <style:style style:name="T139" style:parent-style-name="預設段落字型" style:family="text">
      <style:text-properties fo:font-weight="bold" style:font-weight-asian="bold" fo:letter-spacing="0.0138in"/>
    </style:style>
    <style:style style:name="T140" style:parent-style-name="預設段落字型" style:family="text">
      <style:text-properties fo:font-weight="bold" style:font-weight-asian="bold" fo:letter-spacing="0.0138in"/>
    </style:style>
    <style:style style:name="T141" style:parent-style-name="預設段落字型" style:family="text">
      <style:text-properties style:font-name="新細明體" fo:font-weight="bold" style:font-weight-asian="bold" fo:letter-spacing="0.0138in"/>
    </style:style>
    <style:style style:name="T142" style:parent-style-name="預設段落字型" style:family="text">
      <style:text-properties style:font-name="新細明體" fo:font-weight="bold" style:font-weight-asian="bold" fo:letter-spacing="0.0138in"/>
    </style:style>
    <style:style style:name="T143" style:parent-style-name="預設段落字型" style:family="text">
      <style:text-properties fo:font-weight="bold" style:font-weight-asian="bold" fo:letter-spacing="0.0138in"/>
    </style:style>
    <style:style style:name="T144" style:parent-style-name="預設段落字型" style:family="text">
      <style:text-properties fo:font-weight="bold" style:font-weight-asian="bold" fo:letter-spacing="0.0138in"/>
    </style:style>
    <style:style style:name="T145" style:parent-style-name="預設段落字型" style:family="text">
      <style:text-properties style:font-name="新細明體" fo:font-weight="bold" style:font-weight-asian="bold" fo:letter-spacing="0.0138in"/>
    </style:style>
    <style:style style:name="T146" style:parent-style-name="預設段落字型" style:family="text">
      <style:text-properties fo:font-weight="bold" style:font-weight-asian="bold" fo:letter-spacing="0.0138in"/>
    </style:style>
    <style:style style:name="T147" style:parent-style-name="預設段落字型" style:family="text">
      <style:text-properties fo:font-weight="bold" style:font-weight-asian="bold" fo:letter-spacing="0.0138in"/>
    </style:style>
    <style:style style:name="T148" style:parent-style-name="預設段落字型" style:family="text">
      <style:text-properties fo:font-weight="bold" style:font-weight-asian="bold" fo:letter-spacing="0.0138in"/>
    </style:style>
    <style:style style:name="T149" style:parent-style-name="預設段落字型" style:family="text">
      <style:text-properties fo:font-weight="bold" style:font-weight-asian="bold" fo:letter-spacing="0.0138in"/>
    </style:style>
    <style:style style:name="T150" style:parent-style-name="預設段落字型" style:family="text">
      <style:text-properties style:font-name="新細明體" fo:font-weight="bold" style:font-weight-asian="bold" fo:letter-spacing="0.0138in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25in" fo:line-height="150%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</text:span><text:span text:style-name="T3">2</text:span><text:span text:style-name="T4">2</text:span><text:span text:style-name="T5">年</text:span><text:span text:style-name="T6">春</text:span><text:span text:style-name="T7">季班藝術學院甄選</text:span><text:span text:style-name="T8">交換</text:span><text:span text:style-name="T9">生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/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制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>　　　年　　月　　日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別</text:p>
          </table:table-cell>
          <table:table-cell table:style-name="TableCell54" table:number-columns-spanned="3">
            <text:p text:style-name="P55">□本國籍 <text:s/><text:s/>□陸生 <text:s text:c="2"/>□僑生 <text:s text:c="2"/>□外籍生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擬交換學校</text:p>
            <text:p text:style-name="P59">（收件截止日相同者可選填志願序）</text:p>
          </table:table-cell>
          <table:table-cell table:style-name="TableCell60" table:number-columns-spanned="3">
            <text:p text:style-name="P61"><text:span text:style-name="T62">　　</text:span><text:span text:style-name="T63">東京藝術大學美術學院</text:span><text:span text:style-name="T64"><text:s/></text:span><text:span text:style-name="T65">　　</text:span><text:span text:style-name="T66">韓國同德女子大學藝術學院</text:span></text:p>
            <text:p text:style-name="P67"><text:span text:style-name="T68">　　</text:span><text:span text:style-name="T69">中央美術學院設計學院</text:span><text:span text:style-name="T70">　　</text:span><text:span text:style-name="T71">中國美術學院藝術管理與教育學院</text:span></text:p>
            <text:p text:style-name="P72"><text:span text:style-name="T73">　　</text:span><text:span text:style-name="T74">南京藝術學院美術學院及設計學院</text:span><text:span text:style-name="T75">　　</text:span><text:span text:style-name="T76">上海大學美術學院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在校成績</text:p>
          </table:table-cell>
          <table:table-cell table:style-name="TableCell80" table:number-columns-spanned="3">
            <text:p text:style-name="P81"><text:span text:style-name="T82">　　　</text:span><text:span text:style-name="T83">學年第</text:span><text:span text:style-name="T84">　　</text:span><text:span text:style-name="T85">學期 <text:s/></text:span><text:span text:style-name="T86">GPA</text:span><text:span text:style-name="T87"><text:s text:c="6"/></text:span><text:span text:style-name="T88"><text:s text:c="3"/></text:span><text:span text:style-name="T89">班排名</text:span><text:span text:style-name="T90"><text:s/></text:span><text:span text:style-name="T91"><text:s/></text:span><text:span text:style-name="T92"><text:s text:c="4"/>%</text:span></text:p>
            <text:p text:style-name="P93"><text:span text:style-name="T94">　　　</text:span><text:span text:style-name="T95">學年第</text:span><text:span text:style-name="T96">　　</text:span><text:span text:style-name="T97">學期 <text:s/></text:span><text:span text:style-name="T98">GPA</text:span><text:span text:style-name="T99"><text:s text:c="6"/></text:span><text:span text:style-name="T100"><text:s text:c="3"/></text:span><text:span text:style-name="T101">班排名</text:span><text:span text:style-name="T102"><text:s text:c="2"/></text:span><text:span text:style-name="T103"><text:s/></text:span><text:span text:style-name="T104"><text:s text:c="3"/>%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請檢核</text:p>
            <text:p text:style-name="P108">申請文件是否備妥</text:p>
          </table:table-cell>
          <table:table-cell table:style-name="TableCell109" table:number-columns-spanned="3">
            <text:p text:style-name="P110">必備文件</text:p>
            <text:list text:style-name="LFO1" text:continue-numbering="true">
              <text:list-item>
                <text:p text:style-name="P111"><text:span text:style-name="T112">本院甄選</text:span><text:span text:style-name="T113">交換</text:span><text:span text:style-name="T114">生申請表</text:span></text:p>
              </text:list-item>
              <text:list-item>
                <text:p text:style-name="P115"><text:span text:style-name="T116">依照申請校之規定文件</text:span><text:span text:style-name="T117">(部分標註可於甄選通過後再檢附之文件得先免付)</text:span></text:p>
              </text:list-item>
              <text:list-item>
                <text:p text:style-name="P118">前二學期學業成績單乙份</text:p>
              </text:list-item>
              <text:list-item>
                <text:p text:style-name="P119">五百字以上自傳及出國研修計畫<text:s/>(格式不限，交換校無檢附需求者以中文撰寫，有檢附需求者除申請大中華地區學校以中文撰寫，其餘地區以英文或該國語言撰寫)</text:p>
              </text:list-item>
            </text:list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語言能力</text:p>
            <text:p text:style-name="P123">說明</text:p>
          </table:table-cell>
          <table:table-cell table:style-name="TableCell124" table:number-columns-spanned="3">
            <text:p text:style-name="P125"><text:span text:style-name="T126">需檢附</text:span><text:span text:style-name="T127">符合欲研修交換校所要求之語言能力檢定證明影本</text:span><text:span text:style-name="T128">；如該校無相關規定，請檢附該國語言或英語能力或研修證明(大陸地區除外)</text:span><text:span text:style-name="T129"><text:s/></text:span></text:p>
            <text:p text:style-name="P130">□檢附符合申請校規定之語言證明</text:p>
            <text:p text:style-name="P131"><text:span text:style-name="T132">□</text:span><text:span text:style-name="T133">申請校無規定</text:span><text:span text:style-name="T134">檢附該國語言或英語能力或研修證明</text:span></text:p>
            <text:p text:style-name="P135">□其他語言能力說明(如韓語、日語、德語等)</text:p>
          </table:table-cell>
          <table:covered-table-cell/>
          <table:covered-table-cell/>
        </table:table-row>
      </table:table>
      <text:p text:style-name="內文"><text:span text:style-name="T136">註</text:span><text:span text:style-name="T137">：</text:span><text:span text:style-name="T138">請於申請前確認</text:span><text:span text:style-name="T139">閱</text:span><text:span text:style-name="T140">讀本校及本院交換學生甄選作業之各項規定</text:span><text:span text:style-name="T141">及擬赴外交換</text:span><text:span text:style-name="T142">學校之申請公告。</text:span><text:span text:style-name="T143">有關補助交換生</text:span><text:span text:style-name="T144">赴外乙案</text:span><text:span text:style-name="T145">，</text:span><text:span text:style-name="T146">請</text:span><text:span text:style-name="T147">依循本校國際事務處</text:span><text:span text:style-name="T148">公告</text:span><text:span text:style-name="T149">另案申請</text:span><text:span text:style-name="T150">。</text:span></text:p>
      <text:p text:style-name="P151">申請人<text:span text:style-name="T152"><text:s text:c="7"/></text:span><text:span text:style-name="T153"><text:s text:c="3"/></text:span><text:span text:style-name="T154"><text:s text:c="4"/></text:span><text:span text:style-name="T155"><text:s/></text:span><text:s text:c="5"/>指導教授<text:span text:style-name="T156"><text:s text:c="11"/></text:span><text:span text:style-name="T157"><text:s/>(</text:span><text:span text:style-name="T158">如尚未有指導教授則免簽</text:span><text:span text:style-name="T159">)</text:span></text:p>
      <text:p text:style-name="P160">系所主管<text:span text:style-name="T161"><text:s text:c="6"/></text:span><text:span text:style-name="T162"><text:s text:c="3"/></text:span><text:span text:style-name="T163"><text:s text:c="4"/></text:span><text:s text:c="5"/>系所戳章</text:p>
      <text:p text:style-name="P164">申請日期<text:span text:style-name="T165">　　　</text:span>年<text:span text:style-name="T166"><text:s text:c="4"/></text:span>月<text:span text:style-name="T167"><text:s text:c="4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text-underline-type="single" style:text-underline-style="solid" style:text-underline-width="auto" style:text-underline-mode="continuous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ntnu-arts</dc:creator>
    <meta:creation-date>2021-09-02T02:53:00Z</meta:creation-date>
    <dc:date>2021-09-02T02:53:00Z</dc:date>
    <meta:print-date>2016-09-26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8" meta:row-count="5" meta:non-whitespace-character-count="638"/>
  </office:meta>
</office:document-meta>
</file>