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fo:color="#FF0000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1.964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672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10" style:family="table">
      <style:table-properties style:width="6.6902in" fo:margin-left="-0.1854in" table:align="center"/>
    </style:style>
    <style:style style:name="TableRow22" style:family="table-row">
      <style:table-row-properties style:min-row-height="1.0375in" style:use-optimal-row-height="false"/>
    </style:style>
    <style:style style:name="TableCell23" style:family="table-cell">
      <style:table-cell-properties fo:border-top="0.0208in solid #0000FF" fo:border-left="0.0208in solid #0000FF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FF" fo:border-left="0.0069in solid #000000" fo:border-bottom="0.0069in solid #000000" fo:border-right="0.0208in solid #0000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208in solid #0000FF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943634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0.104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84" style:family="table-row">
      <style:table-row-properties style:min-row-height="0.2756in" style:use-optimal-row-height="false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 style:min-row-height="0.4555in" style:use-optimal-row-height="false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01" style:family="table-row">
      <style:table-row-properties style:min-row-height="0.1701in" style:use-optimal-row-height="false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16" style:family="table-row">
      <style:table-row-properties style:min-row-height="0.1048in" style:use-optimal-row-height="false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fo:background-color="#DDD9C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1pt" style:font-size-asian="11pt"/>
    </style:style>
    <style:style style:name="TableRow119" style:family="table-row">
      <style:table-row-properties style:min-row-height="0.052in" style:use-optimal-row-height="false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灣師範大學美術學系</text:span><text:span text:style-name="T3"><text:s/></text:span><text:span text:style-name="T4">徵聘</text:span><text:span text:style-name="T5">書法領域</text:span><text:span text:style-name="T6">專任教師</text:span><text:span text:style-name="T7"><text:s/></text:span><text:span text:style-name="T8">自我</text:span><text:span text:style-name="T9">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人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<text:span text:style-name="T31">方式</text:span></text:p>
          </table:table-cell>
          <table:table-cell table:style-name="TableCell32" table:number-columns-spanned="6">
            <text:p text:style-name="P33">手機:</text:p>
            <text:p text:style-name="P34"/>
            <text:p text:style-name="P35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資格條件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o <text:s/></text:p>
          </table:table-cell>
          <table:table-cell table:style-name="TableCell42" table:number-columns-spanned="7">
            <text:p text:style-name="P4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自行確認打勾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7">
            <text:p text:style-name="P50">具有本科博士學位或助理教授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7">
            <text:p text:style-name="P57"><text:span text:style-name="T58">專長以</text:span><text:span text:style-name="T59">書法</text:span><text:span text:style-name="T60">創作為主，兼有水墨、篆刻背景尤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7">
            <text:p text:style-name="P67">近五年內舉辦書法或水墨、篆刻個展至少二次，其中至少包含一次書法個展，其餘請參照下列條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4</text:p>
          </table:table-cell>
          <table:table-cell table:style-name="TableCell73" table:number-columns-spanned="7">
            <text:p text:style-name="P74"><text:span text:style-name="T75">依據</text:span><text:span text:style-name="T76">本校</text:span><text:span text:style-name="T77">新聘專任教師資格條件規定</text:span><text:span text:style-name="T78">，</text:span><text:span text:style-name="T79">新聘專任教師應具有下列條件</text:span><text:span text:style-name="T80">之一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</text:p>
          </table:table-cell>
          <table:table-cell table:style-name="TableCell88" table:number-columns-spanned="6">
            <text:p text:style-name="P89">最近五年內須舉辦個人新作展覽至少二次（每次展出平面作品二十件或立體作品十件或綜合作品五件），其中一場須為三年內並檢附創作報告一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</text:p>
          </table:table-cell>
          <table:table-cell table:style-name="TableCell96" table:number-columns-spanned="6">
            <text:p text:style-name="P97">最近三年應發表二篇 SCI、SSCI、TSSCI、EI、A&amp;HCI、民國一百零五年新制 THCI (原 THCI Core)等級之期刊論文、或已經前開刊物接受之論文（須檢附已被接受之</text:p>
            <text:p text:style-name="P98">信函），且為第一作者或通訊作者；或三年內有正式出版之專書，並檢附審查及通過出版之相關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</text:p>
          </table:table-cell>
          <table:table-cell table:style-name="TableCell105" table:number-columns-spanned="6">
            <text:p text:style-name="P106">最近三年至少應主持一個科技部(原國科會)或中央部會研究計畫，及上述任一款條件之一次個展或一篇期刊論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7">
            <text:p text:style-name="P113">最高學歷若為本校授與者，應具有與任教科目性質相近之研究工作、專門職業或職務資歷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需繳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no</text:p>
          </table:table-cell>
          <table:table-cell table:style-name="TableCell122" table:number-columns-spanned="5">
            <text:p text:style-name="P123">項目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自行確認</text:p>
            <text:p text:style-name="P126">打勾</text:p>
          </table:table-cell>
          <table:table-cell table:style-name="TableCell127" table:number-columns-spanned="2">
            <text:p text:style-name="P128">日期</text:p>
          </table:table-cell>
          <table:covered-table-cell/>
          <table:table-cell table:style-name="TableCell129">
            <text:p text:style-name="P130">系辦覆核打勾</text:p>
          </table:table-cell>
          <table:table-cell table:style-name="TableCell131">
            <text:p text:style-name="P132">日期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5">
            <text:p text:style-name="P137"><text:span text:style-name="T138">學經歷、自傳、相關證明文件影本及聯絡電話、地址、E-mail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5">
            <text:p text:style-name="P151">最近五年內至少兩次(其中一次須為三年內並有展覽創作報告一冊)個人新作展覽資料。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5">
            <text:p text:style-name="P164">代表作品.JPG電子圖檔(大小以500k上下為原則)30張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5">
            <text:p text:style-name="P177">已發表之論文、著作、畫冊及相關資料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 table:number-columns-spanned="5">
            <text:p text:style-name="P190"><text:span text:style-name="T191">電腦簡報檔.ppt(PowerPoint)10分鐘以內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 table:number-columns-spanned="5">
            <text:p text:style-name="P204"><text:span text:style-name="T205">所擅長教授之三門書法領域課程綱要各乙份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5T06:07:00Z</meta:creation-date>
    <dc:date>2020-10-05T06:07:00Z</dc:date>
    <meta:print-date>2019-10-1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